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82, 84 en 86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uwactiviteit technisch) het realiseren van 3 dakopbouwen over twee bouwlagen Poortland 82, 84 en 86</text:p>
            <text:p text:style-name="common-al">Zaakadres: Poortland 82, 84 en 86 1046BD Amsterdam</text:p>
            <text:p text:style-name="common-al">Datum ontvangst: 23-12-2025</text:p>
            <text:p text:style-name="common-al">Zaaknummer: Z2025-054915</text:p>
            <text:p text:style-name="common-al">DSO-nummer: 20251223009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15</meta:user-defined>
    <meta:user-defined meta:name="DCTERMS.abstract">(BA) het realiseren van 3 dakopbouwen over twee bouwlagen Poortland 82, 84 en 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82, 84 en 86 1046BD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53</meta:user-defined>
    <meta:user-defined meta:name="OVERHEIDop.GmbID/DC.identifier">gmb-2026-7753</meta:user-defined>
    <meta:user-defined meta:name="OVERHEIDop.versieInformatie"/>
  </office:meta>
</office:document-meta>
</file>