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8 - verleende buitenplanse omgevingsvergunning (BOPA) - Akkerwinde 80, 't 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Het realiseren van een nieuwe woning</text:p>
            <text:p text:style-name="common-al">Adres: Akkerwinde 80, 't Veld</text:p>
            <text:p text:style-name="common-al">Kenmerk: Z-585878 </text:p>
            <text:p text:style-name="common-al">Activiteit(en): Bouwactiviteit (omgevingsplanactiviteit)</text:p>
            <text:p text:style-name="common-al">Datum besluit: 18 februari 2026</text:p>
            <text:p text:style-name="common-al"/>
            <text:p text:style-name="tussenkopcur">Bezwaar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uw naam, adres, postcode en woonplaats.</text:p>
            <text:p text:style-name="common-al">de datum.</text:p>
            <text:p text:style-name="common-al">over welke beschikking het gaat (welke genomen beslissing door het college).</text:p>
            <text:p text:style-name="common-al">de redenen waarom u het er niet mee eens bent.</text:p>
            <text:p text:style-name="common-al">uw handtekening. </text:p>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common-al"/>
            <text:p text:style-name="tussenkopcur">Voorlopige voorziening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77528</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528</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528</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585878</meta:user-defined>
    <meta:user-defined meta:name="DCTERMS.abstract">het realiseren van een nieuwe woning</meta:user-defined>
    <dc:language>nl</dc:language>
    <meta:user-defined meta:name="OVERHEIDop.locatietype/OVERHEIDop.gebiedsmarkering">Punt</meta:user-defined>
    <meta:user-defined meta:name="DC.title">Hollands Kroon - week 8 - verleende buitenplanse omgevingsvergunning (BOPA) - Akkerwinde 80, 't Veld</meta:user-defined>
    <meta:user-defined meta:name="DCTERMS.W3CDTF/DCTERMS.available">2026-02-19</meta:user-defined>
    <meta:user-defined meta:name="DCTERMS.W3CDTF/OVERHEIDop.jaargang">2026</meta:user-defined>
    <meta:user-defined meta:name="OVERHEIDop.publicationIssue">77528</meta:user-defined>
    <meta:user-defined meta:name="OVERHEIDop.GmbID/DC.identifier">gmb-2026-77528</meta:user-defined>
    <meta:user-defined meta:name="OVERHEIDop.versieInformatie"/>
  </office:meta>
</office:document-meta>
</file>