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bestaande sportschool en bouwen appartementengebouw Anna van Burenstraat 6-8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gemeente Waddinxveen besloten om de beslistermijn van de aanvraag met kenmerk 2025-00027211 voor het slopen van bestaande sportschool en bouwen appartementengebouw op de locatie Anna van Burenstraat 6-8 in Waddinxveen.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2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van bestaande sportschool en bouwen appartementengebouw Anna van Burenstraat 6-8 in Waddinxveen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27</meta:user-defined>
    <meta:user-defined meta:name="OVERHEIDop.GmbID/DC.identifier">gmb-2026-77527</meta:user-defined>
    <meta:user-defined meta:name="OVERHEIDop.versieInformatie"/>
  </office:meta>
</office:document-meta>
</file>