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49 3762DB Soes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6 een besluit genomen op de aanvraag met zaaknummer 1379445 voor een omgevingsvergunning voor het realiseren van een uitbouw op locatie Koninginnelaan 49 3762DB Soest. 
De vergunning is toegekend en is aan de aanvrager verzonden op 17-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5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445</meta:user-defined>
    <meta:user-defined meta:name="DCTERMS.abstract">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laan 49 3762DB Soest, realiseren van een uitbouw</meta:user-defined>
    <meta:user-defined meta:name="DCTERMS.W3CDTF/DCTERMS.available">2026-02-19</meta:user-defined>
    <meta:user-defined meta:name="DCTERMS.W3CDTF/OVERHEIDop.jaargang">2026</meta:user-defined>
    <meta:user-defined meta:name="OVERHEIDop.publicationIssue">77525</meta:user-defined>
    <meta:user-defined meta:name="OVERHEIDop.GmbID/DC.identifier">gmb-2026-77525</meta:user-defined>
    <meta:user-defined meta:name="OVERHEIDop.versieInformatie"/>
  </office:meta>
</office:document-meta>
</file>