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Raadhuisstraat 54, 8561 BJ Balk: verleende omgevingsvergunning slopen en realiseren van een aanbouw en berging. (Z.851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aadhuisstraat 54, 8561 BJ Balk reguliere procedure</text:span>
          </text:p>
            <text:p text:style-name="common-al">Op 12 februari 2026 is een omgevingsvergunning verleend voor de Raadhuisstraat 54, 8561 BJ Balk. De vergunning omvat het slopen en realiseren van een aanbouw en berg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752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1503</meta:user-defined>
    <dc:language>nl</dc:language>
    <meta:user-defined meta:name="OVERHEIDop.locatietype/OVERHEIDop.gebiedsmarkering">Punt</meta:user-defined>
    <meta:user-defined meta:name="DC.title">Raadhuisstraat 54, 8561 BJ Balk: verleende omgevingsvergunning slopen en realiseren van een aanbouw en berging. (Z.851503)</meta:user-defined>
    <meta:user-defined meta:name="DCTERMS.W3CDTF/DCTERMS.available">2026-02-19</meta:user-defined>
    <meta:user-defined meta:name="DCTERMS.W3CDTF/OVERHEIDop.jaargang">2026</meta:user-defined>
    <meta:user-defined meta:name="OVERHEIDop.publicationIssue">77524</meta:user-defined>
    <meta:user-defined meta:name="OVERHEIDop.GmbID/DC.identifier">gmb-2026-77524</meta:user-defined>
    <meta:user-defined meta:name="OVERHEIDop.versieInformatie"/>
  </office:meta>
</office:document-meta>
</file>