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voormalig schoolgebouw Swol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Horst aan de Maas start de verkoopprocedure van het voormalig schoolgebouw aan de Jan van Swolgenstraat 44 in Swolgen. Geïnteresseerde partijen worden uitgenodigd om een plan in te dienen voor herontwikkeling van deze locatie. Plannen met een woonfunctie en/of maatschappelijke functie hebben op deze plek de voorkeur. </text:p>
            <text:p text:style-name="al"/>
            <text:p text:style-name="al">Belangstellenden kunnen het gebouw en het terrein bezichtigen op maandag 19 januari van 12.30 tot 15.00uur. </text:p>
            <text:p text:style-name="al"/>
            <text:p text:style-name="al">Alle verkoopvoorwaarden, richtlijnen voor de planindiening en verdere informatie zijn opgenomen in bijgevoegd document. </text:p>
            <text:p text:style-name="al"/>
            <text:p text:style-name="al">Het definitieve plan, inclusief onvoorwaardelijk bod, kan worden ingediend tot en met 28 februari 2026. Voor vragen kan contact worden opgenomen met Vincent Cornelissen of Maurice Eijpe via 077 – 477 97 77 of <text:a xlink:href="mailto:grondzaken@horstaandemaas.nl" xlink:type="simple">grondzaken@horstaandemaas.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75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DCTERMS.abstract">Aankondiging: verkoop voormalig schoolgebouw Swolgen</meta:user-defined>
    <dc:language>nl</dc:language>
    <meta:user-defined meta:name="OVERHEIDop.locatietype/OVERHEIDop.gebiedsmarkering">Punt</meta:user-defined>
    <meta:user-defined meta:name="DC.title">Aankondiging: verkoop voormalig schoolgebouw Swolgen</meta:user-defined>
    <meta:user-defined meta:name="DCTERMS.W3CDTF/DCTERMS.available">2026-01-08</meta:user-defined>
    <meta:user-defined meta:name="OVERHEIDop.externeBijlage">Verkoopvoorwaarden vml. schoolgebouw Swolgen|exb-2026-579</meta:user-defined>
    <meta:user-defined meta:name="DCTERMS.W3CDTF/OVERHEIDop.jaargang">2026</meta:user-defined>
    <meta:user-defined meta:name="OVERHEIDop.publicationIssue">7752</meta:user-defined>
    <meta:user-defined meta:name="OVERHEIDop.GmbID/DC.identifier">gmb-2026-7752</meta:user-defined>
    <meta:user-defined meta:name="OVERHEIDop.versieInformatie"/>
  </office:meta>
</office:document-meta>
</file>