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legaliseren van twee bergingen aansluitend aan de kelder van het strandpaviljoen met verlengd terras op de begane grond in afwijking van de reeds de verleende vergunning met zaaknummer 1045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legaliseren van twee bergingen aansluitend aan de kelder van het strandpaviljoen met verlengd terras op de begane grond in afwijking van de reeds de verleende vergunning met zaaknummer 1045301 op het adres Voskuil 3, 5131 PE Alphen. Verzenddatum besluit 17-02-2026 (112825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75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257</meta:user-defined>
    <dc:language>nl</dc:language>
    <meta:user-defined meta:name="OVERHEIDop.locatietype/OVERHEIDop.gebiedsmarkering">Punt</meta:user-defined>
    <meta:user-defined meta:name="DC.title">Besluit omgevingsvergunning is verleend, het legaliseren van twee bergingen aansluitend aan de kelder van het strandpaviljoen met verlengd terras op de begane grond in afwijking van de reeds de verleende vergunning met zaaknummer 1045301</meta:user-defined>
    <meta:user-defined meta:name="DCTERMS.W3CDTF/DCTERMS.available">2026-02-19</meta:user-defined>
    <meta:user-defined meta:name="DCTERMS.W3CDTF/OVERHEIDop.jaargang">2026</meta:user-defined>
    <meta:user-defined meta:name="OVERHEIDop.publicationIssue">77518</meta:user-defined>
    <meta:user-defined meta:name="OVERHEIDop.GmbID/DC.identifier">gmb-2026-77518</meta:user-defined>
    <meta:user-defined meta:name="OVERHEIDop.versieInformatie"/>
  </office:meta>
</office:document-meta>
</file>