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Kuil 29, 1911TP Uitgeest, het plaatsen van twee dakkapellen (linker en rechter dakvlak), verzenddatum 17 februari 2026 (Z2025-00009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75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92</meta:user-defined>
    <meta:user-defined meta:name="DCTERMS.abstract">De Kuil 29, 1911TP Uitgeest, het plaatsen van twee dakkapellen (linker en rechter dakvlak), verzenddatum 17 februari 2026 (Z2025-00009092)</meta:user-defined>
    <dc:language>nl</dc:language>
    <meta:user-defined meta:name="OVERHEIDop.locatietype/OVERHEIDop.gebiedsmarkering">Vlak</meta:user-defined>
    <meta:user-defined meta:name="DC.title">Gemeente Uitgeest, aanvraag omgevingsvergunning (regulier) verleend, De Kuil 29, 1911TP Uitgeest, het plaatsen van twee dakkapellen (linker en rechter dakvlak), verzenddatum 17 februari 2026 (Z2025-00009092)</meta:user-defined>
    <meta:user-defined meta:name="DCTERMS.W3CDTF/DCTERMS.available">2026-02-19</meta:user-defined>
    <meta:user-defined meta:name="DCTERMS.W3CDTF/OVERHEIDop.jaargang">2026</meta:user-defined>
    <meta:user-defined meta:name="OVERHEIDop.publicationIssue">77515</meta:user-defined>
    <meta:user-defined meta:name="OVERHEIDop.GmbID/DC.identifier">gmb-2026-77515</meta:user-defined>
    <meta:user-defined meta:name="OVERHEIDop.versieInformatie"/>
  </office:meta>
</office:document-meta>
</file>