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Koningsdag Brasserij bij MY 2026 op de locatie Expeditiestraat 22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6-02-2026 heeft de gemeente een aanvraag ontvangen voor een evenementen vergunning voor Koningsdag Brasserij bij MY 2026 op de locatie Expeditiestraat 22 in Krimpen aan de Lek. De aanvraag is geregistreerd onder zaaknummer 1931182863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51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1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1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28637</meta:user-defined>
    <dc:language>nl</dc:language>
    <meta:user-defined meta:name="OVERHEIDop.locatietype/OVERHEIDop.gebiedsmarkering">Vlak</meta:user-defined>
    <meta:user-defined meta:name="DC.title">Kennisgeving ontvangst aanvraag voor een evenementen vergunning voor Koningsdag Brasserij bij MY 2026 op de locatie Expeditiestraat 22 in Krimpen aan de Lek</meta:user-defined>
    <meta:user-defined meta:name="DCTERMS.W3CDTF/DCTERMS.available">2026-02-19</meta:user-defined>
    <meta:user-defined meta:name="DCTERMS.W3CDTF/OVERHEIDop.jaargang">2026</meta:user-defined>
    <meta:user-defined meta:name="OVERHEIDop.publicationIssue">77514</meta:user-defined>
    <meta:user-defined meta:name="OVERHEIDop.GmbID/DC.identifier">gmb-2026-77514</meta:user-defined>
    <meta:user-defined meta:name="OVERHEIDop.versieInformatie"/>
  </office:meta>
</office:document-meta>
</file>