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3e bouwlaag op de woning op het perceel Knuppelweg 49, 3823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3e bouwlaag op de woning op het perceel Knuppelweg 49, 3823 GH Amersfoort</text:span>
          </text:p>
            <text:p text:style-name="common-al">De Gemeente Amersfoort heeft op 09-02-2026 een aanvraag voor een omgevingsvergunning ontvangen voor het realiseren van een 3e bouwlaag op de woning op het perceel Knuppelweg 49, 3823 GH Amersfoort, met kenmerk CLZ-000329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10</meta:user-defined>
    <dc:language>nl</dc:language>
    <meta:user-defined meta:name="OVERHEIDop.locatietype/OVERHEIDop.gebiedsmarkering">Punt</meta:user-defined>
    <meta:user-defined meta:name="DC.title">Ontvangen aanvraag omgevingsvergunning voor het realiseren van een 3e bouwlaag op de woning op het perceel Knuppelweg 49, 3823 GH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13</meta:user-defined>
    <meta:user-defined meta:name="OVERHEIDop.GmbID/DC.identifier">gmb-2026-77513</meta:user-defined>
    <meta:user-defined meta:name="OVERHEIDop.versieInformatie"/>
  </office:meta>
</office:document-meta>
</file>