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dakkapel in het voor- en achterdakvlak van de woning, Burgemeester Padmosweg 74, 3648BJ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plaatsen van een dakkapel in het voor- en achterdakvlak van de woning op locatie Burgemeester Padmosweg 74, 3648BJ Wilnis. Het betreft de volgende activitei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388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1 februari 2026. De gemeente neemt daarover waarschijnlijk uiterlijk 8 april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7751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1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1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388</meta:user-defined>
    <meta:user-defined meta:name="DCTERMS.abstract">Betreft: Aanvraag op locatie Burgemeester Padmosweg 74, 3648BJ Wilnis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dakkapel in het voor- en achterdakvlak van de woning, Burgemeester Padmosweg 74, 3648BJ Wilnis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512</meta:user-defined>
    <meta:user-defined meta:name="OVERHEIDop.GmbID/DC.identifier">gmb-2026-77512</meta:user-defined>
    <meta:user-defined meta:name="OVERHEIDop.versieInformatie"/>
  </office:meta>
</office:document-meta>
</file>