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Roparun op 23 mei 2026, Vliegveldweg 345 (evenementen locati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7 februari 2026 hebben wij een aanvraag ontvangen voor het organiseren van Roparun op 23 mei 2026 op de locatie Vliegveldweg 345 (evenementen locatie). De aanvraag is geregistreerd onder zaaknummer 0153Z20260217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51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1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1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700026</meta:user-defined>
    <dc:language>nl</dc:language>
    <meta:user-defined meta:name="OVERHEIDop.locatietype/OVERHEIDop.gebiedsmarkering">Vlak</meta:user-defined>
    <meta:user-defined meta:name="DC.title">Kennisgeving ontvangst aanvraag het organiseren van Roparun op 23 mei 2026, Vliegveldweg 345 (evenementen locatie)</meta:user-defined>
    <meta:user-defined meta:name="DCTERMS.W3CDTF/DCTERMS.available">2026-02-25</meta:user-defined>
    <meta:user-defined meta:name="DCTERMS.W3CDTF/OVERHEIDop.jaargang">2026</meta:user-defined>
    <meta:user-defined meta:name="OVERHEIDop.publicationIssue">77511</meta:user-defined>
    <meta:user-defined meta:name="OVERHEIDop.GmbID/DC.identifier">gmb-2026-77511</meta:user-defined>
    <meta:user-defined meta:name="OVERHEIDop.versieInformatie"/>
  </office:meta>
</office:document-meta>
</file>