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p 17-02-2026 hebben wij een reguliere omgevingsvergunning verleend voor het aanleggen van een kabeltracé van de huidige hoogspanningsstation naar het nieuwe hoogspanningsstation en het kappen van een boom op het adres Entersestraat Goor A 2841. Deze vergunning staat ingeschreven onder zaaknummer 00001059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uitvoeren van een werk, niet zijnde bouwwerk of werkzaamheid, </text:p>
              </text:list-item>
              <text:list-item text:style-override="id1-3-2-1-1-3-2">
                <text:number>-</text:number>
                <text:p text:style-name="al"/>
                <text:p text:style-name="al">Omgevingsplanactiviteit vellen van houtopstand</text:p>
              </text:list-item>
              <text:list-item text:style-override="id1-3-2-1-1-3-3">
                <text:number>-</text:number>
                <text:p text:style-name="al"/>
                <text:p text:style-name="al">Weg of spoorweg, zonder geluidproductieplafonds, aanleggen of wijzig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751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0001059647</meta:user-defined>
    <meta:user-defined meta:name="DCTERMS.abstract">het aanleggen van een kabeltracé van de huidige hoogspanningsstation naar het nieuwe hoogspanningsstation en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7-02-2026 hebben wij een reguliere omgevingsvergunning verleend voor het aanleggen van een kabeltracé van de huidige hoogspanningsstation naar het nieuwe hoogspanningsstation en het kappen van een boom op het adres Entersestraat Goor A 2841. Deze vergunning staat ingeschreven onder zaaknummer 00001059647.</meta:user-defined>
    <meta:user-defined meta:name="DCTERMS.W3CDTF/DCTERMS.available">2026-02-19</meta:user-defined>
    <meta:user-defined meta:name="DCTERMS.W3CDTF/OVERHEIDop.jaargang">2026</meta:user-defined>
    <meta:user-defined meta:name="OVERHEIDop.publicationIssue">77510</meta:user-defined>
    <meta:user-defined meta:name="OVERHEIDop.GmbID/DC.identifier">gmb-2026-77510</meta:user-defined>
    <meta:user-defined meta:name="OVERHEIDop.versieInformatie"/>
  </office:meta>
</office:document-meta>
</file>