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anderen van een bibliotheek naar twee woningen, Boarnswâl 15, 8491 ER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randeren van een bibliotheek naar twee woningen op het perceel Boarnswâl 15, 8491 ER Akkrum (13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5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183</meta:user-defined>
    <dc:language>nl</dc:language>
    <meta:user-defined meta:name="OVERHEIDop.locatietype/OVERHEIDop.gebiedsmarkering">Punt</meta:user-defined>
    <meta:user-defined meta:name="DC.title">AANVRAAG OMGEVINGSVERGUNNING, varanderen van een bibliotheek naar twee woningen, Boarnswâl 15, 8491 ER Akkr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05</meta:user-defined>
    <meta:user-defined meta:name="OVERHEIDop.GmbID/DC.identifier">gmb-2026-77505</meta:user-defined>
    <meta:user-defined meta:name="OVERHEIDop.versieInformatie"/>
  </office:meta>
</office:document-meta>
</file>