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dodenherdenking op 4 mei 2026 van 19.00 uur tot 20.30 uur aan de Heuvelweg in Riethoven (nabij oorlog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89</text:p>
            <text:p text:style-name="common-al">Ontvangstdatum melding: 04-02-2026 00:00</text:p>
            <text:p text:style-name="common-al">Omschrijving: [Riethoven D 1304 ] Riethoven D 1304 organiseren van een dodenherdenking op 4 mei 2026 van 19.00 uur tot 20.30 uur aan de Heuvelweg in Riethoven (nabij oorlogsmonument)</text:p>
            <text:p text:style-name="common-al">Activiteit: Afwijken bestaande verkeerssituatie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4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6989</meta:user-defined>
    <meta:user-defined meta:name="DCTERMS.abstract">organiseren van een dodenherdenking op 4 mei 2026 van 19.00 uur tot 20.30 uur aan de Heuvelweg in Riethoven (nabij oorlog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et organiseren van een dodenherdenking op 4 mei 2026 van 19.00 uur tot 20.30 uur aan de Heuvelweg in Riethoven (nabij oorlogsmonument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98</meta:user-defined>
    <meta:user-defined meta:name="OVERHEIDop.GmbID/DC.identifier">gmb-2026-77498</meta:user-defined>
    <meta:user-defined meta:name="OVERHEIDop.versieInformatie"/>
  </office:meta>
</office:document-meta>
</file>