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illem Beukelszoonstraat 14, 3134 LX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nieuwen van kozijnen in een woning</text:p>
            <text:p text:style-name="common-al">Met de adressering			: Willem Beukelszoonstraat 14, 3134 LX Vlaardingen </text:p>
            <text:p text:style-name="common-al">Kenmerk							: 1069520 / 2026021301320</text:p>
            <text:p text:style-name="common-al">Type aanvraag				: Omgevingsvergunning regulier [Omgevingswet]</text:p>
            <text:p text:style-name="common-al">Datum ontvangst				: 13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749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9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9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520</meta:user-defined>
    <dc:language>nl</dc:language>
    <meta:user-defined meta:name="OVERHEIDop.locatietype/OVERHEIDop.gebiedsmarkering">Punt</meta:user-defined>
    <meta:user-defined meta:name="DC.title">Ingediende omgevingsvergunning aanvraag: Willem Beukelszoonstraat 14, 3134 LX Vlaardin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97</meta:user-defined>
    <meta:user-defined meta:name="OVERHEIDop.GmbID/DC.identifier">gmb-2026-77497</meta:user-defined>
    <meta:user-defined meta:name="OVERHEIDop.versieInformatie"/>
  </office:meta>
</office:document-meta>
</file>