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eest de KOE's aan Papenstraat 34-mant, 8162R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feest de KOE's aan Papenstraat 34-mant, 8162RR Epe.</text:p>
            <text:p text:style-name="common-al">Datum besluit: 17-02-2026</text:p>
            <text:p text:style-name="common-al">Zaaknummer: 1412985</text:p>
            <text:p text:style-name="common-al">Datum en tijdstippen: zaterdag 30 mei 2026 van 19.30 uur tot zondag 31 mei 2026 0.30 uur</text:p>
            <text:p text:style-name="common-al">Activiteit: Feest de KOE's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748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8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8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567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feest de KOE's aan Papenstraat 34-mant, 8162RR Ep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84</meta:user-defined>
    <meta:user-defined meta:name="OVERHEIDop.GmbID/DC.identifier">gmb-2026-77484</meta:user-defined>
    <meta:user-defined meta:name="OVERHEIDop.versieInformatie"/>
  </office:meta>
</office:document-meta>
</file>