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Kennemerstrand 178, 1976 GA IJmuiden, Filmopnamen The Quiet op 9 en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Kennemerstrand 178, 1976 GA IJmuiden, Filmopnamen The Quiet op 9 en 10 maart 2026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strand 178, 1976 GA IJmuiden, Filmopnamen The Quiet op 9 en 10 maart 2026 (11-02-2026) 04533966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74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96642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Kennemerstrand 178, 1976 GA IJmuiden, Filmopnamen The Quiet op 9 en 10 maart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83</meta:user-defined>
    <meta:user-defined meta:name="OVERHEIDop.GmbID/DC.identifier">gmb-2026-77483</meta:user-defined>
    <meta:user-defined meta:name="OVERHEIDop.versieInformatie"/>
  </office:meta>
</office:document-meta>
</file>