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38*"/>
    </style:style>
    <style:style style:family="table-column" style:parent-style-name="colspec" style:name="id1-3-2-2-1-12-1-3">
      <style:table-column-properties style:rel-column-width="30*"/>
    </style:style>
    <style:style style:family="table-column" style:parent-style-name="colspec" style:name="id1-3-2-2-1-15-1-1">
      <style:table-column-properties style:rel-column-width="8*"/>
    </style:style>
    <style:style style:family="table-column" style:parent-style-name="colspec" style:name="id1-3-2-2-1-15-1-2">
      <style:table-column-properties style:rel-column-width="38*"/>
    </style:style>
    <style:style style:family="table-column" style:parent-style-name="colspec" style:name="id1-3-2-2-1-15-1-3">
      <style:table-column-properties style:rel-column-width="30*"/>
    </style:style>
    <style:style style:family="table-column" style:parent-style-name="colspec" style:name="id1-3-2-2-1-18-1-1">
      <style:table-column-properties style:rel-column-width="8*"/>
    </style:style>
    <style:style style:family="table-column" style:parent-style-name="colspec" style:name="id1-3-2-2-1-18-1-2">
      <style:table-column-properties style:rel-column-width="38*"/>
    </style:style>
    <style:style style:family="table-column" style:parent-style-name="colspec" style:name="id1-3-2-2-1-18-1-3">
      <style:table-column-properties style:rel-column-width="30*"/>
    </style:style>
    <style:style style:family="table-column" style:parent-style-name="colspec" style:name="id1-3-2-2-1-21-1-1">
      <style:table-column-properties style:rel-column-width="8*"/>
    </style:style>
    <style:style style:family="table-column" style:parent-style-name="colspec" style:name="id1-3-2-2-1-21-1-2">
      <style:table-column-properties style:rel-column-width="38*"/>
    </style:style>
    <style:style style:family="table-column" style:parent-style-name="colspec" style:name="id1-3-2-2-1-21-1-3">
      <style:table-column-properties style:rel-column-width="30*"/>
    </style:style>
    <style:style style:family="table-column" style:parent-style-name="colspec" style:name="id1-3-2-2-1-24-1-1">
      <style:table-column-properties style:rel-column-width="8*"/>
    </style:style>
    <style:style style:family="table-column" style:parent-style-name="colspec" style:name="id1-3-2-2-1-24-1-2">
      <style:table-column-properties style:rel-column-width="38*"/>
    </style:style>
    <style:style style:family="table-column" style:parent-style-name="colspec" style:name="id1-3-2-2-1-24-1-3">
      <style:table-column-properties style:rel-column-width="30*"/>
    </style:style>
    <style:style style:family="table-column" style:parent-style-name="colspec" style:name="id1-3-2-2-1-27-1-1">
      <style:table-column-properties style:rel-column-width="8*"/>
    </style:style>
    <style:style style:family="table-column" style:parent-style-name="colspec" style:name="id1-3-2-2-1-27-1-2">
      <style:table-column-properties style:rel-column-width="38*"/>
    </style:style>
    <style:style style:family="table-column" style:parent-style-name="colspec" style:name="id1-3-2-2-1-27-1-3">
      <style:table-column-properties style:rel-column-width="30*"/>
    </style:style>
    <style:style style:family="table-column" style:parent-style-name="colspec" style:name="id1-3-2-2-1-30-1-1">
      <style:table-column-properties style:rel-column-width="8*"/>
    </style:style>
    <style:style style:family="table-column" style:parent-style-name="colspec" style:name="id1-3-2-2-1-30-1-2">
      <style:table-column-properties style:rel-column-width="38*"/>
    </style:style>
    <style:style style:family="table-column" style:parent-style-name="colspec" style:name="id1-3-2-2-1-30-1-3">
      <style:table-column-properties style:rel-column-width="30*"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Rectificatie: Kandidatenlijsten verkiezing van de leden van de <text:span text:style-name="nadrukvet">gemeenteraad</text:span> van <text:span text:style-name="nadrukvet">Putten</text:span></text:p>
            <text:p text:style-name="al"/>
            <text:p text:style-name="al">(Deze publicatie betreft een recificatie i.v.m. onjuiste nummering van de kandidaten en onjuist hoofdletter gebruik. Deze publicatie vervangt Gemeenteblad 2026, 72755)</text:p>
            <text:p text:style-name="al"/>
            <text:p text:style-name="al">De voorzitter van het centraal stembureau voor verkiezing van de leden van de <text:span text:style-name="nadrukvet">gemeenteraad</text:span> van<text:span text:style-name="nadrukvet"> Putten;</text:span>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8 mrt 2026</text:span> te houden verkiezing de volgende geldige kandidatenlijsten zijn ingeleverd:</text:p>
            <text:p text:style-name="al"/>
            <text:p text:style-name="al">
            <text:span text:style-name="nadrukvet">Lijst 1 Wij Putten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uitjes, H.G. (Herm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amphuis, J. (Joyc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uliker, A. (Alex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eningen, B. (B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Voorst-Ruiter, W. (Wilm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lijm, H.G. (Hen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Hoek, M. (Rie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Haar, M.P. (Matin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Borssum Waalkes, L. (Lind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liek, R. (Rie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bbink, W. (Willem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n Heuvel, J. (Jordi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roon, E.A. (Evelien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iet, J. (Jelle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anschoten, M.A. (Mariek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ijk, C. (Corné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n Uil, H. (Mi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Soest, G.M. (Gerar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Obbink, G.L. (Luu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rmeulen, C.G. (Gerti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oppenberg, E. (Ev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IJkema, K. (Klaa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aanschoten, T.A. (Te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Gessel, J.H.B. (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eetebrij, S. (Steve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Hagen, D. (Daphn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Lodder, L.H.B. (Leend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Aapkes, R. (Rient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oekkoek, R. (Roelof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Gemeentebelangen Putten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ogendijk, R. (Robi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ornneef, H. (Hen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Koot, M.L. (Merel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am, E. (Ellis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ange, R.S. (Rogier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 Poll, E.S. (Eri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wart, A.J. (Alb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Nieuwenhuizen, P.A. (Sander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, J. (Joh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ogendijk, A. (Alind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ansier, G. (Gij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lsdingen, R. (Ri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erkman, G.M. (Wendy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Brink, D.A.J. (Desire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p, G. (G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Batenburg, R. (Ro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Pansier-van den Broek, B.W.J. (Willemijn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Looijengoed, H. (Harry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liek, C. (Cor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artman, J. (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 Koot, J. (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Winkoop, G. (G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Nieuwenhuizen, J. (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Zwart, S.A. (Sander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r Werf, K. (Klaa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ChristenUnie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Graaf-Bakker, S. (Saski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Hemel, E.A. (Eri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Cappellen, E.R. (Eri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ver, H.H. (Hen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ooteboom, T. (Thij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 Vliert, J. (Juri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oij, S. (Sjoer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ornelissen, B. (Bertu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Ooijen, T.J. (Teun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Hazel, G.E. (Gerbe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olbers, A.M. (Alici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 Langemheen, W. (Wilco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rink, G.S. (Gerdientj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't Veld, M.M. (Michael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leijer-Schuit, D.M. (Dirm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Oostende, W.L. (Wim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eekers, R.L. (Reinsk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ogerduijn, G.T. (Ge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n Brandhof, G.J. (Gerar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uurman-Nap, A. (Anneri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iezebrink, S.H. (Hanno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ap, F.R. (Free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euveling, A.N. (Bram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Ommen, J. (Joh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leijenberg-Schuit, W.J. (Wilm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Overweg, A. (Arje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os, C. (Cee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n Hazel-Stoffer, T.E.A. (Martin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chouten, A.J.W. (Bram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osthouwer, A. (Aal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lug, R.J. (René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n Hazel-Goedvree, C.E. (Christin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oops, Z. (Zeger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Brink, P.E. (Peter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Hiemstra, S. (Simo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Gooijer, J.P. (Joh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Loedeman-van den Berg, G.W. (Gerjann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Hakkenberg, B. (Bernard-Paul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Lubbertsen-Ruiter, J. (Jennek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Kleijer, W. (Wouter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Drost, W. (Wich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de Graaf, E.H. (Ev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Staatkundig Gereformeerde Partij (SGP)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't Jong, E.T. (Ewou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n Klooster, J. (Han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eijersen van Buuren, J.G. (Han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n Brink, J. (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Jong, H.A. (Huib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zendaal, S. (Stef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loed, C. (Kee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inks, F. (Eri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aap, C.A. (Constantij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uis, E.H. (Henk 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Goffau, C.J. (Kee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Elst, J. (Koo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riel, G.B. (Giel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rotenhuis, E.G.H. (Edwi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n Braber, H.T. (Hen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Sligtenhorst, T.J. (Theo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Veldhuizen, G.J. (Gert 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nsen, R.H. (Reinan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Loo, H.J. (Henk 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Rijn, B.J. (Ba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uijtenhuis, M.L.J. (Martij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n Top, S.J.A.L. (Sander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lok, A. (Arie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Rijn, B.J. (Ba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Meerten, H.M. (Harco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Rozendaal, D. (Dir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Moorselaar, K. (Klaa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Lagen, G. (Gerri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CDA 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 Koot, W. (Wim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Hoorn, J. (Jim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emp-van de Brug, J.M. (Annemari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Steeg, H. (Harol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 Pol-Geessink, J.G. (Joland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immer, E.R. (Edwar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orbart, J.C. (Joyc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agen, J.W. (Jochem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ep-Kraaij, W. (Willemien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Zeumeren-Kuus, D. (Durand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ut, M.R. (Michaël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lthuis, B.R. (Rob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ijlers, A.H. (Alfre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raai, R. (Eric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ut, R.B. (Rafaël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iling, A. (Alex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eve-van den Brink, E. (Evelien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orte, R.H. (Renze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osterd, H.G. (Hen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Angenent, G.J. (Gert 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rendsen, R. (Rex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Beek, G. (G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Asselt-Schinkel, F. (Emmy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immer, R.H.J. (Richar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anrho, R.R. (Ronal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immelink, B.J. (Be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 Pol, E.J. (B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 Brug, M. (Rie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Winkoop, W. (Wim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n Hoorn, C. (Cee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eukema, J. (Jelmer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n Brink, T. (Tij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den Ham, G. (G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oppenberg, A.A. (Arie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Putten, G.J. (Gert 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Bokhorst, A. (Aal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elten, E.J. (Bert Ja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Fabriek, F.W. (Frit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Mosterd, A. (Aa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Elsenaar-van Rooijen, G. (Gertin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VVD 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ruin, A.W. (Alber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assink, H.W. (Hedi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Brink, B.J. (Be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n Bor, H.A. (Hen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uiling, E. (Edwi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en Bolscher-Pijffers, M. (Anj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ingma, R. (Ronald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belis, M.P. (Marc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vakjan, A. (Alina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llemsen, A.M. (Anne Mari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Bruin, M.T. (Maarten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ichielsens, E.P. (Erik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ruggeman, D.M. (Dimri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niestedt, C.W. (Cee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oormolen, W.P. (Willem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olnár, G.S. (Guido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inen, G.J. (Jorri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icker, J.S.M. (Joost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uitenbeek, J.W. (Jan-Willem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er Borg-Guliker, A. (Alette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Jansen, H.J. (Haaije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7 GROENLINKS / Partij van de Arbeid (PvdA) </text:span>
          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uitenberg-Doest, S.J.E. (Sandy) (v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oorn, P.R. (Rob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oppen, J. (Jos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uijt, E. (Edwin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andzaat, R.A. (René) (m)</text:p>
                  </table:table-cell>
                  <table:table-cell table:style-name="entry" table:number-rows-spanned="1" table:number-columns-spanned="1">
                    <text:p text:style-name="table_al">Pu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utten, 6 februari 2026</text:p>
            <text:p text:style-name="al">De voorzitter van het centraal stembureau voor verkiezing van de leden van de <text:span text:style-name="nadrukvet">gemeenteraad</text:span> van<text:span text:style-name="nadrukvet"> Putten</text:span>,</text:p>
            <text:p text:style-name="al">G.J. Voor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747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Bestuur | Organisatie en beleid</meta:user-defined>
    <meta:user-defined meta:name="OVERHEIDop.referentienummer">2187500</meta:user-defined>
    <meta:user-defined meta:name="DCTERMS.abstract">Kandidatenlijsten verkiezing van de leden van de gemeenteraad van Putten.</meta:user-defined>
    <dc:language>nl</dc:language>
    <meta:user-defined meta:name="OVERHEIDop.locatietype/OVERHEIDop.gebiedsmarkering">Woonplaats</meta:user-defined>
    <meta:user-defined meta:name="DC.title">CENTRAAL STEMBUREAU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79</meta:user-defined>
    <meta:user-defined meta:name="OVERHEIDop.GmbID/DC.identifier">gmb-2026-77479</meta:user-defined>
    <meta:user-defined meta:name="OVERHEIDop.versieInformatie"/>
  </office:meta>
</office:document-meta>
</file>