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hoek 183A, 3082P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februari 2026 (dossiernummer Z2024-002069 OMV.24.10.00089) een omgevingsvergunning heeft verleend voor de activiteit:</text:p>
            <text:p text:style-name="common-al">Bouwactiviteit (omgevingsplan).</text:p>
            <text:p text:style-name="common-al">De aanvraag betreft een transformatie van twee begane grond panden naar twee woonfuncties, het splitsen van een woning en het aanbrengen van gevelwijzigingen op de locatie aan de Zuidhoek 183A, 3082PG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47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7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7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069</meta:user-defined>
    <meta:user-defined meta:name="DCTERMS.abstract">een transformatie van twee begane grond panden naar twee  woonfuncties, het splitsen van een woning en het aanbrengen van gevelwijzigingen.</meta:user-defined>
    <dc:language>nl</dc:language>
    <meta:user-defined meta:name="OVERHEIDop.locatietype/OVERHEIDop.gebiedsmarkering">Punt</meta:user-defined>
    <meta:user-defined meta:name="DC.title">Verleende omgevingsvergunning, Zuidhoek 183A, 3082PG Rotterdam</meta:user-defined>
    <meta:user-defined meta:name="DCTERMS.W3CDTF/DCTERMS.available">2026-02-19</meta:user-defined>
    <meta:user-defined meta:name="DCTERMS.W3CDTF/OVERHEIDop.jaargang">2026</meta:user-defined>
    <meta:user-defined meta:name="OVERHEIDop.publicationIssue">77475</meta:user-defined>
    <meta:user-defined meta:name="OVERHEIDop.GmbID/DC.identifier">gmb-2026-77475</meta:user-defined>
    <meta:user-defined meta:name="OVERHEIDop.versieInformatie"/>
  </office:meta>
</office:document-meta>
</file>