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sten P 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20401144 is verzonden op onderstaande datum:</text:p>
            <text:p text:style-name="common-al">het aanleggen van een vispassage in de Eeuwselse Loop bij stuw 292D, 17-02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747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7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7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22877</meta:user-defined>
    <meta:user-defined meta:name="DCTERMS.abstract">het aanleggen van een vispassage in de Eeuwselse Loop bij stuw 292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Asten P 1945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73</meta:user-defined>
    <meta:user-defined meta:name="OVERHEIDop.GmbID/DC.identifier">gmb-2026-77473</meta:user-defined>
    <meta:user-defined meta:name="OVERHEIDop.versieInformatie"/>
  </office:meta>
</office:document-meta>
</file>