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ofessor J.H. Gunningstraat 73, 1068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7-02-2026</text:p>
            <text:p text:style-name="common-al">Zaakadres: Professor J.H. Gunningstraat 73 1068MS Amsterdam</text:p>
            <text:p text:style-name="common-al">Zaaknummer: Z2026-0017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0174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026-0017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ofessor J.H. Gunningstraat 73, 1068MS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71</meta:user-defined>
    <meta:user-defined meta:name="OVERHEIDop.GmbID/DC.identifier">gmb-2026-77471</meta:user-defined>
    <meta:user-defined meta:name="OVERHEIDop.versieInformatie"/>
  </office:meta>
</office:document-meta>
</file>