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00:00 hebben wij een aanvraag ontvangen voor het houden van een evenement (Kidsrun / Kastelenloop op 9 mei 2026) op het adres Raadhuisstraat 8 7478AG Diepenheim. Deze aanvraag staat ingeschreven onder zaaknummer 00001043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746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43517</meta:user-defined>
    <meta:user-defined meta:name="DCTERMS.abstract">het houden van een evenement (Kidsrun / Kastelenloop op 9 mei 2026)</meta:user-defined>
    <dc:language>nl</dc:language>
    <meta:user-defined meta:name="OVERHEIDop.locatietype/OVERHEIDop.gebiedsmarkering">Punt</meta:user-defined>
    <meta:user-defined meta:name="DC.title">Op 13-11-2025 00:00 hebben wij een aanvraag ontvangen voor het houden van een evenement (Kidsrun / Kastelenloop op 9 mei 2026) op het adres Raadhuisstraat 8 7478AG Diepenheim. Deze aanvraag staat ingeschreven onder zaaknummer 00001043517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69</meta:user-defined>
    <meta:user-defined meta:name="OVERHEIDop.GmbID/DC.identifier">gmb-2026-77469</meta:user-defined>
    <meta:user-defined meta:name="OVERHEIDop.versieInformatie"/>
  </office:meta>
</office:document-meta>
</file>