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Natuur Dichtbij Festival 2026 op zondag 8 maart 2026 van 10:00 uur tot 16:00 uur bij Fort K'IJK aan de Lagendijk 22, 1911MT Uitgeest, verzenddatum 17 februari 2026 (Z2025-00009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74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61</meta:user-defined>
    <meta:user-defined meta:name="DCTERMS.abstract">evenementenvergunning Natuur Dichtbij Festival 2026Lagendijk 22, 1911MT Uitgeest, verzenddatum 17 februari 2026 (Z2025-00009161)</meta:user-defined>
    <dc:language>nl</dc:language>
    <meta:user-defined meta:name="OVERHEIDop.locatietype/OVERHEIDop.gebiedsmarkering">Punt</meta:user-defined>
    <meta:user-defined meta:name="DC.title">Gemeente Uitgeest, verleende evenementenvergunning Natuur Dichtbij Festival 2026 op zondag 8 maart 2026 van 10:00 uur tot 16:00 uur bij Fort K'IJK aan de Lagendijk 22, 1911MT Uitgeest, verzenddatum 17 februari 2026 (Z2025-00009161)</meta:user-defined>
    <meta:user-defined meta:name="DCTERMS.W3CDTF/DCTERMS.available">2026-02-19</meta:user-defined>
    <meta:user-defined meta:name="DCTERMS.W3CDTF/OVERHEIDop.jaargang">2026</meta:user-defined>
    <meta:user-defined meta:name="OVERHEIDop.publicationIssue">77468</meta:user-defined>
    <meta:user-defined meta:name="OVERHEIDop.GmbID/DC.identifier">gmb-2026-77468</meta:user-defined>
    <meta:user-defined meta:name="OVERHEIDop.versieInformatie"/>
  </office:meta>
</office:document-meta>
</file>