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53 en 53A, 8305 BJ (kavel 28) te Emmeloord: het bouwen van een bedrijfshal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Omgevingsvergunning verleend voor deze locatie. Het gaat om het bouwen van een bedrijfshal met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4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Ecopark 53 en 53A, 8305 BJ (kavel 28) te Emmeloord: Omgevingsvergunning 17 februari 2026 het bouwen van een bedrijfshal met bedrijfswoning</meta:user-defined>
    <dc:language>nl</dc:language>
    <meta:user-defined meta:name="OVERHEIDop.locatietype/OVERHEIDop.gebiedsmarkering">Vlak</meta:user-defined>
    <meta:user-defined meta:name="DC.title">Besluit omgevingsvergunning Ecopark 53 en 53A, 8305 BJ (kavel 28) te Emmeloord: het bouwen van een bedrijfshal met bedrijfs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66</meta:user-defined>
    <meta:user-defined meta:name="OVERHEIDop.GmbID/DC.identifier">gmb-2026-77466</meta:user-defined>
    <meta:user-defined meta:name="OVERHEIDop.versieInformatie"/>
  </office:meta>
</office:document-meta>
</file>