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5 00:00 hebben wij een aanvraag ontvangen voor het houden van een evenement (Bak oe 'n Ei op 3, 4 en 5 april 2026) op het adres Kemperweg 1a 7475SX Markelo. Deze aanvraag staat ingeschreven onder zaaknummer 00001029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74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9498</meta:user-defined>
    <meta:user-defined meta:name="DCTERMS.abstract">het houden van een evenement (Bak oe 'n Ei op 3, 4 en 5 april 2026)</meta:user-defined>
    <dc:language>nl</dc:language>
    <meta:user-defined meta:name="OVERHEIDop.locatietype/OVERHEIDop.gebiedsmarkering">Punt</meta:user-defined>
    <meta:user-defined meta:name="DC.title">Op 13-10-2025 00:00 hebben wij een aanvraag ontvangen voor het houden van een evenement (Bak oe 'n Ei op 3, 4 en 5 april 2026) op het adres Kemperweg 1a 7475SX Markelo. Deze aanvraag staat ingeschreven onder zaaknummer 00001029498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65</meta:user-defined>
    <meta:user-defined meta:name="OVERHEIDop.GmbID/DC.identifier">gmb-2026-77465</meta:user-defined>
    <meta:user-defined meta:name="OVERHEIDop.versieInformatie"/>
  </office:meta>
</office:document-meta>
</file>