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nabij Molenstraat 20, 8171CE Vaassen, kadastraal bekend Gemeente Vaassen, sectie C, nummer 3541(1415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nabij Molenstraat 20, 8171CE Vaassen, kadastraal bekend Gemeente Vaassen, sectie C, nummer 3541.</text:p>
            <text:p text:style-name="common-al">Datum aanvraag: 17-02-2026</text:p>
            <text:p text:style-name="common-al">Zaaknummer: 14156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4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66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kappen van 1 boomnabij Molenstraat 20, 8171CE Vaassen, kadastraal bekend Gemeente Vaassen, sectie C, nummer 3541(1415654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60</meta:user-defined>
    <meta:user-defined meta:name="OVERHEIDop.GmbID/DC.identifier">gmb-2026-77460</meta:user-defined>
    <meta:user-defined meta:name="OVERHEIDop.versieInformatie"/>
  </office:meta>
</office:document-meta>
</file>