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gier van Cralingenpark 54 3065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januari 2026 (op dezelfde dag verzonden, dossiernummer Z2025-009458 ) een omgevingsvergunning heeft verleend voor de activiteiten:</text:p>
            <text:p text:style-name="common-al">- Bouwactiviteit (omgevingsplan)- Bouwactiviteit (technisch)</text:p>
            <text:p text:style-name="common-al">De aanvraag betreft het realiseren van een interne muurdoorbraak en een kozijnwijziging (garagedeur naar vast raam) op locatie Ogier van Cralingenpark 54 3065B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4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58</meta:user-defined>
    <meta:user-defined meta:name="DCTERMS.abstract">het realiseren van een interne muurdoorbraak en een kozijnwijziging (garagedeur naar vast 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gier van Cralingenpark 54 3065BB Rotterdam</meta:user-defined>
    <meta:user-defined meta:name="DCTERMS.W3CDTF/DCTERMS.available">2026-01-08</meta:user-defined>
    <meta:user-defined meta:name="DCTERMS.W3CDTF/OVERHEIDop.jaargang">2026</meta:user-defined>
    <meta:user-defined meta:name="OVERHEIDop.publicationIssue">7746</meta:user-defined>
    <meta:user-defined meta:name="OVERHEIDop.GmbID/DC.identifier">gmb-2026-7746</meta:user-defined>
    <meta:user-defined meta:name="OVERHEIDop.versieInformatie"/>
  </office:meta>
</office:document-meta>
</file>