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 en uitbreiden van de eerste verdieping, Paul Abrahamstraat 2, 3543JJ Utrecht, GU-Z2025-004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 Abrahamstraat 2, 3543JJ Utrecht</text:p>
            <text:p text:style-name="common-al">GU-Z2025-0040248</text:p>
            <text:p text:style-name="common-al">Toelichting: het plaatsen van een dakopbouw en uitbreiden van de eerst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4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248</meta:user-defined>
    <meta:user-defined meta:name="DCTERMS.abstract">Toelichting: het plaatsen van een dakopbouw en uitbreiden van de eerste verdieping</meta:user-defined>
    <dc:language>nl</dc:language>
    <meta:user-defined meta:name="DC.title">Verleende Omgevingsvergunning, het plaatsen van een dakopbouw en uitbreiden van de eerste verdieping, Paul Abrahamstraat 2, 3543JJ Utrecht, GU-Z2025-0040248</meta:user-defined>
    <meta:user-defined meta:name="OVERHEIDop.datumEindeReactietermijn">2026-03-31</meta:user-defined>
    <meta:user-defined meta:name="OVERHEIDop.terinzageleggingBG">https://jeleefomgeving.nl/inzien/002220647/503a013c-66a2-4197-ae67-4e8ed5487862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6007</meta:user-defined>
    <meta:user-defined meta:name="OVERHEIDop.publicationIssue">77455</meta:user-defined>
    <meta:user-defined meta:name="OVERHEIDop.GmbID/DC.identifier">gmb-2026-77455</meta:user-defined>
    <meta:user-defined meta:name="OVERHEIDop.versieInformatie"/>
  </office:meta>
</office:document-meta>
</file>