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urtgroenfeest op 16-5-2026 op de locatie parkeerplaats St. Eloy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ntvangen voor een evenementen vergunning voor Buurtgroenfeest op 16-5-2026 op de locatie parkeerplaats St. Eloystraat in Schoonhoven. De aanvraag is geregistreerd onder zaaknummer 193118265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4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657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urtgroenfeest op 16-5-2026 op de locatie parkeerplaats St. Eloystraat in Schoon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53</meta:user-defined>
    <meta:user-defined meta:name="OVERHEIDop.GmbID/DC.identifier">gmb-2026-77453</meta:user-defined>
    <meta:user-defined meta:name="OVERHEIDop.versieInformatie"/>
  </office:meta>
</office:document-meta>
</file>