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esstraat 6 2022BE Haarlem, 0392-2026-0008768, het verwijderen van de scheidingswand tussen de keuken en woonkamer,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68</meta:user-defined>
    <meta:user-defined meta:name="DCTERMS.abstract">het verwijderen van de scheidingswand tussen de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esstraat 6 2022BE Haarlem, 0392-2026-0008768, het verwijderen van de scheidingswand tussen de keuken en woonkamer, verzonden 17-02-2026</meta:user-defined>
    <meta:user-defined meta:name="DCTERMS.W3CDTF/DCTERMS.available">2026-02-19</meta:user-defined>
    <meta:user-defined meta:name="DCTERMS.W3CDTF/OVERHEIDop.jaargang">2026</meta:user-defined>
    <meta:user-defined meta:name="OVERHEIDop.publicationIssue">77451</meta:user-defined>
    <meta:user-defined meta:name="OVERHEIDop.GmbID/DC.identifier">gmb-2026-77451</meta:user-defined>
    <meta:user-defined meta:name="OVERHEIDop.versieInformatie"/>
  </office:meta>
</office:document-meta>
</file>