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splitsen van het pand naar een restaurant en twee appartementen, Predikherenstraat 2, 3512TN Utrecht, GU-Z2025-00172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edikherenstraat 2, 3512TN Utrecht</text:p>
            <text:p text:style-name="common-al">GU-Z2025-0017234</text:p>
            <text:p text:style-name="common-al">Toelichting: het splitsen van het pand naar een restaurant en twee appartementen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31 maart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77450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450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450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17234</meta:user-defined>
    <meta:user-defined meta:name="DCTERMS.abstract">Toelichting: het splitsen van het pand naar een restaurant en twee appartementen</meta:user-defined>
    <dc:language>nl</dc:language>
    <meta:user-defined meta:name="OVERHEIDop.locatietype/OVERHEIDop.gebiedsmarkering">Vlak</meta:user-defined>
    <meta:user-defined meta:name="DC.title">Verleende Omgevingsvergunning, het splitsen van het pand naar een restaurant en twee appartementen, Predikherenstraat 2, 3512TN Utrecht, GU-Z2025-0017234</meta:user-defined>
    <meta:user-defined meta:name="OVERHEIDop.datumEindeReactietermijn">2026-03-31</meta:user-defined>
    <meta:user-defined meta:name="OVERHEIDop.terinzageleggingBG">https://jeleefomgeving.nl/inzien/002220647/18530575-0aa8-4d39-820a-096f86781b92</meta:user-defined>
    <meta:user-defined meta:name="DCTERMS.W3CDTF/DCTERMS.available">2026-02-19</meta:user-defined>
    <meta:user-defined meta:name="DCTERMS.W3CDTF/OVERHEIDop.jaargang">2026</meta:user-defined>
    <meta:user-defined meta:name="OVERHEIDop.publicationIssue">77450</meta:user-defined>
    <meta:user-defined meta:name="OVERHEIDop.GmbID/DC.identifier">gmb-2026-77450</meta:user-defined>
    <meta:user-defined meta:name="OVERHEIDop.versieInformatie"/>
  </office:meta>
</office:document-meta>
</file>