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at 162, 1811 EM Alkmaar<text:span text:style-name="nadrukvet">; </text:span>Terrasvergunning De Huiskamer</text:p>
            <text:p text:style-name="common-al">
            
          </text:p>
            <text:p text:style-name="common-al">Datum ontvangst: 06-01-2026</text:p>
            <text:p text:style-name="last-al">Zaaknummer: 00001344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4245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De Huiskamer, Laat 162, 1811 EM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45</meta:user-defined>
    <meta:user-defined meta:name="OVERHEIDop.GmbID/DC.identifier">gmb-2026-7745</meta:user-defined>
    <meta:user-defined meta:name="OVERHEIDop.versieInformatie"/>
  </office:meta>
</office:document-meta>
</file>