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21700806, Palmengr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6021700806, Palmengrift</text:span>
          </text:p>
            <text:p text:style-name="common-al">De gemeente Veenendaal heeft een aanvraag voor een omgevingsvergunning ontvangen. De vergunning is op 17-02-2026 aangevraagd voor het kappen van 5 bomen voor de locatie Verzoeklocatie 2026021700806, Palmengrift en is geregistreerd onder het nummer CLZ-0001476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744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7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21700806, Palmengrif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49</meta:user-defined>
    <meta:user-defined meta:name="OVERHEIDop.GmbID/DC.identifier">gmb-2026-77449</meta:user-defined>
    <meta:user-defined meta:name="OVERHEIDop.versieInformatie"/>
  </office:meta>
</office:document-meta>
</file>