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rgamolaan 29, 2215TH Voorhout, het herbestemmen van de bollenschuur naar wonen. Kenmerk Z2025-00003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besloten om de beslistermijn voor de aanvraag met zaaknummer Z2025-00003609 te verlengen voor een periode van maximaal 6 weken. Dit betreft een Omgevingsvergunning voor het herbestemmen van de bollenschuur naar wonen op locatie Bergamolaan 29, 2215TH Voorhout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744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4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09</meta:user-defined>
    <dc:language>nl</dc:language>
    <meta:user-defined meta:name="OVERHEIDop.locatietype/OVERHEIDop.gebiedsmarkering">Vlak</meta:user-defined>
    <meta:user-defined meta:name="DC.title">Verlengen beslistermijn omgevingsvergunning, Bergamolaan 29, 2215TH Voorhout, het herbestemmen van de bollenschuur naar wonen. Kenmerk Z2025-00003609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47</meta:user-defined>
    <meta:user-defined meta:name="OVERHEIDop.GmbID/DC.identifier">gmb-2026-77447</meta:user-defined>
    <meta:user-defined meta:name="OVERHEIDop.versieInformatie"/>
  </office:meta>
</office:document-meta>
</file>