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lievenstraat 6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andels- en Aannemingsmaatschappij Raijmakers-Leenen B.V.</text:p>
            <text:p text:style-name="common-al">Locatie: Slievenstraat 60​ te Someren</text:p>
            <text:p text:style-name="common-al">Activiteit: MBA Toepassen van Grond</text:p>
            <text:p text:style-name="common-al">Voor: Ophogen van tuinperceel</text:p>
            <text:p text:style-name="common-al">Datum melding: 10 februari 2026</text:p>
            <text:p text:style-name="common-al">DSO verzoeknummer: 20260210016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7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74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755</meta:user-defined>
    <dc:language>nl</dc:language>
    <meta:user-defined meta:name="OVERHEIDop.locatietype/OVERHEIDop.gebiedsmarkering">Adres</meta:user-defined>
    <meta:user-defined meta:name="DC.title">Gemeente Someren, melding Besluit activiteiten leefomgeving, Slievenstraat 60​ te Som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45</meta:user-defined>
    <meta:user-defined meta:name="OVERHEIDop.GmbID/DC.identifier">gmb-2026-77445</meta:user-defined>
    <meta:user-defined meta:name="OVERHEIDop.versieInformatie"/>
  </office:meta>
</office:document-meta>
</file>