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Admiraal de Ruyterweg 30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Kralingen-Crooswijk</text:p>
            <text:p text:style-name="common-al">Adres: Admiraal de Ruyterweg 30C</text:p>
            <text:p text:style-name="common-al">Postcode: 3031 AC</text:p>
            <text:p text:style-name="common-al">Activiteit: vergunning kamerverhuur aan 3 personen </text:p>
            <text:p text:style-name="common-al">Verzenddatum besluit: 6 januari 2026</text:p>
            <text:p text:style-name="common-al">Zaaknummer: 833560-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74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Admiraal de Ruyterweg 30C.</meta:user-defined>
    <meta:user-defined meta:name="DCTERMS.W3CDTF/DCTERMS.available">2026-01-08</meta:user-defined>
    <meta:user-defined meta:name="DCTERMS.W3CDTF/OVERHEIDop.jaargang">2026</meta:user-defined>
    <meta:user-defined meta:name="OVERHEIDop.publicationIssue">7744</meta:user-defined>
    <meta:user-defined meta:name="OVERHEIDop.GmbID/DC.identifier">gmb-2026-7744</meta:user-defined>
    <meta:user-defined meta:name="OVERHEIDop.versieInformatie"/>
  </office:meta>
</office:document-meta>
</file>