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Laaghalerveen 15, 9414 VH Hooghalen: voor het doorvoeren van een aantal kleine wijzigingen bij een bestaande mestkalverenhouderij, ontvangstdatum aanvraag 28 januari 2026</text:p>
            <text:p text:style-name="common-al">zaaknummer: Z2026-002096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743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39</meta:user-defined>
    <meta:user-defined meta:name="OVERHEIDop.GmbID/DC.identifier">gmb-2026-77439</meta:user-defined>
    <meta:user-defined meta:name="OVERHEIDop.versieInformatie"/>
  </office:meta>
</office:document-meta>
</file>