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Magielshoek 9 7683CC Den Ham, kappen van 1 treurwilg, ontvangen op 27-01-2026, zaaknummer TR-Z2026-00016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Boom kappen of houtopstand vellen</text:p>
            <text:p text:style-name="common-al">
            <text:span text:style-name="nadrukvet">Waar:</text:span> Magielshoek 9 7683CC Den Ham</text:p>
            <text:p text:style-name="common-al">
            <text:span text:style-name="nadrukvet">Project:</text:span> kappen van 1 treurwilg</text:p>
            <text:p text:style-name="common-al">
            <text:span text:style-name="nadrukvet">Ingekomen:</text:span> 27-01-2026</text:p>
            <text:p text:style-name="common-al">
            <text:span text:style-name="nadrukvet">Verzonden: 25-02-2026</text:span>
          </text:p>
            <text:p text:style-name="common-al">Wij hebben besloten de omgevingsvergunning te verlenen.</text:p>
            <text:p text:style-name="common-al">Burgermeester en wethouders van Twenterand maken bekend dat voor bovengenoemde aanvraag de omgevingsvergunning is verleend.</text:p>
            <text:p text:style-name="common-al">Het besluit en de bijlagen bekijken?</text:p>
            <text:p text:style-name="common-al">Dat kan na de verzenddatum van het besluit tot zes weken daarna. U kunt de documenten op de volgende manieren bekijken:</text:p>
            <text:p text:style-name="common-al">- Aan de balie, maak hiervoor een afspraak.</text:p>
            <text:p text:style-name="common-al">- E-mail: info@twenterand.nl</text:p>
            <text:p text:style-name="common-al">- Telefoon: 0546 840 840</text:p>
            <text:p text:style-name="common-al">Bent u het niet eens met dit besluit?</text:p>
            <text:p text:style-name="common-al">Neem dan contact met ons op. Wij kunnen het besluit uitleggen. Bent u het niet eens met het besluit, dan kunt u bezwaar maken. Zorg er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ermelden of een kopie meesturen;</text:p>
            <text:p text:style-name="common-al">- De reden waarom u bezwaar maakt;</text:p>
            <text:p text:style-name="common-al">- De datum en uw handtekening.</text:p>
            <text:p text:style-name="common-al">Het bezwaarschrift moet u indienen bij burgermeester en wethouders van de gemeente Twenterand, postbus 67, 7671 GS Vriezenveen. Bezwaar indienen kan ook digitaal via www.twenterand.nl/bezwaar-maken. Hiervoor heeft u uw DigiD nodig.</text:p>
            <text:p text:style-name="common-al">Wanneer u bezwaar maakt mag het besluit toch uitgevoerd worden. Wilt u dit tegenhouden?</text:p>
            <text:p text:style-name="common-al">Dat kan zodra u bezwaar gemaakt hebt. Vraag daarna om een voorlopige voorziening bij de voorzieningenrechter. Stuur uw verzoek naar Rechtbank Overijssel, Postbus 10067, 8000 GB Zwolle. Of doe uw verzoek digitaal (met DigiD) via www.rechtspraak.nl/Organisatie-en-contact/rechtsgebieden/bestuursrecht. Voor de behandeling van uw verzoek brengt de Rechtbank u kosten in rekening.</text:p>
            <text:p text:style-name="common-al">Waarom publiceren wij dit bericht?</text:p>
            <text:p text:style-name="common-al">Hiermee laten wij weten dat er misschien iets verandert in uw omgeving.</text:p>
            <text:p text:style-name="common-al">Heeft u vragen?</text:p>
            <text:p text:style-name="last-al">Neem dan contact met ons op via telefoonnummer 0546 840 840 of via info@twenterand.nl.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77437</text:span><text:line-break/><text:date style:data-style-name="dag" text:fixed="true" text:date-value="2026-02-25"/><text:line-break/><text:date style:data-style-name="jaar" text:fixed="true" text:date-value="2026-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7437</text:span><text:date style:data-style-name="nicedate" text:fixed="true" text:date-value="202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7437</text:span><text:date style:data-style-name="nicedate" text:fixed="true" text:date-value="2026-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Twenterand</meta:user-defined>
    <meta:user-defined meta:name="OVERHEIDop.Rubriek/DC.type">omgevingsvergunning</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TR-Z2026-000164</meta:user-defined>
    <meta:user-defined meta:name="DCTERMS.abstract">kappen van 1 treurwilg</meta:user-defined>
    <dc:language>nl</dc:language>
    <meta:user-defined meta:name="OVERHEIDop.locatietype/OVERHEIDop.gebiedsmarkering">Vlak</meta:user-defined>
    <meta:user-defined meta:name="OVERHEIDop.locatietype/OVERHEIDop.gebiedsmarkering">Punt</meta:user-defined>
    <meta:user-defined meta:name="DC.title">Gemeente Twenterand - verleende omgevingsvergunning, Magielshoek 9 7683CC Den Ham, kappen van 1 treurwilg, ontvangen op 27-01-2026, zaaknummer TR-Z2026-000164.</meta:user-defined>
    <meta:user-defined meta:name="DCTERMS.W3CDTF/DCTERMS.available">2026-02-25</meta:user-defined>
    <meta:user-defined meta:name="DCTERMS.W3CDTF/OVERHEIDop.jaargang">2026</meta:user-defined>
    <meta:user-defined meta:name="OVERHEIDop.publicationIssue">77437</meta:user-defined>
    <meta:user-defined meta:name="OVERHEIDop.GmbID/DC.identifier">gmb-2026-77437</meta:user-defined>
    <meta:user-defined meta:name="OVERHEIDop.versieInformatie"/>
  </office:meta>
</office:document-meta>
</file>