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2101902, Schimmelpenninck van der Oyeweg 93 2645C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drie silo's en bouwen koude temperatuur opslagtank (KOT) </text:p>
            <text:p text:style-name="common-al">DSO-Verzoeknummer: 2025102101902</text:p>
            <text:p text:style-name="common-al">Locatie: Schimmelpenninck van der Oyeweg 93 2645CC Delfgauw</text:p>
            <text:p text:style-name="common-al">Activiteit(en): </text:p>
            <text:p text:style-name="common-al">Datum besluit: 11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0210190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4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0353</meta:user-defined>
    <meta:user-defined meta:name="DCTERMS.abstract">verplaatsen drie silo's en bouwen koude temperatuur opslagtank (KO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2101902, Schimmelpenninck van der Oyeweg 93 2645CC Delfgauw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6</meta:user-defined>
    <meta:user-defined meta:name="OVERHEIDop.GmbID/DC.identifier">gmb-2026-77436</meta:user-defined>
    <meta:user-defined meta:name="OVERHEIDop.versieInformatie"/>
  </office:meta>
</office:document-meta>
</file>