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plaatsen van een dakopbouw, het wijzigen van twee kozijnen en het uitvoeren van constructieve doorbraken, Broekwegzijde 196, 2725 PE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2-2026 een besluit verzonden op de aanvraag met zaaknummer 2025-143966 voor plaatsen van een dakopbouw, het wijzigen van twee kozijnen en het uitvoeren van constructieve doorbraken op locatie Broekwegzijde 196, 2725 P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74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43966</meta:user-defined>
    <meta:user-defined meta:name="DCTERMS.abstract">plaatsen van een dakopbouw, wijzigen van twee kozijnen en uitvoer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plaatsen van een dakopbouw, het wijzigen van twee kozijnen en het uitvoeren van constructieve doorbraken, Broekwegzijde 196, 2725 PE te Zoetermeer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33</meta:user-defined>
    <meta:user-defined meta:name="OVERHEIDop.GmbID/DC.identifier">gmb-2026-77433</meta:user-defined>
    <meta:user-defined meta:name="OVERHEIDop.versieInformatie"/>
  </office:meta>
</office:document-meta>
</file>