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arklaan 2 2011KV Haarlem, 0392-2024-0125575, het verbouwen van een rijksmonument, verzonden 17-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43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3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3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5575</meta:user-defined>
    <meta:user-defined meta:name="DCTERMS.abstract">BS+O1+RMO het verbouwen van een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arklaan 2 2011KV Haarlem, 0392-2024-0125575, het verbouwen van een rijksmonument, verzonden 17-02-2026</meta:user-defined>
    <meta:user-defined meta:name="DCTERMS.W3CDTF/DCTERMS.available">2026-02-19</meta:user-defined>
    <meta:user-defined meta:name="DCTERMS.W3CDTF/OVERHEIDop.jaargang">2026</meta:user-defined>
    <meta:user-defined meta:name="OVERHEIDop.publicationIssue">77431</meta:user-defined>
    <meta:user-defined meta:name="OVERHEIDop.GmbID/DC.identifier">gmb-2026-77431</meta:user-defined>
    <meta:user-defined meta:name="OVERHEIDop.versieInformatie"/>
  </office:meta>
</office:document-meta>
</file>