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jeugddetentiegebouw naar 40 wooneenheden tbv (begeleide) kortdurende opvang van kwetsbare jongvolwassenen, Kralingse  Plaslaan 108-110 3061D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februari 2026 een omgevingsvergunning heeft verleend voor de activiteiten:</text:p>
            <text:p text:style-name="common-al">Bouwactiviteit (omgevingsplan)Bouwactiviteit (technisch)</text:p>
            <text:p text:style-name="common-al">De aanvraag betreft het verbouwen van een jeugddetentiegebouw naar 40 wooneenheden tbv (begeleide) kortdurende opvang van kwetsbare jongvolwassenen, op locatie Kralingse Plaslaan 108-110 3061DG Rotterdam (kenmerk Z2025-002770).</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4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0</meta:user-defined>
    <meta:user-defined meta:name="DCTERMS.abstract">het verbouwen van een jeugddetentiegebouw naar 40 wooneenheden tbv (begeleide) kortdurende opvang van kwetsbare jongvolwassenen</meta:user-defined>
    <dc:language>nl</dc:language>
    <meta:user-defined meta:name="OVERHEIDop.locatietype/OVERHEIDop.gebiedsmarkering">Punt</meta:user-defined>
    <meta:user-defined meta:name="DC.title">Verleende omgevingsvergunning, het verbouwen van een jeugddetentiegebouw naar 40 wooneenheden tbv (begeleide) kortdurende opvang van kwetsbare jongvolwassenen, Kralingse  Plaslaan 108-110 3061DG Rotterdam</meta:user-defined>
    <meta:user-defined meta:name="DCTERMS.W3CDTF/DCTERMS.available">2026-02-19</meta:user-defined>
    <meta:user-defined meta:name="DCTERMS.W3CDTF/OVERHEIDop.jaargang">2026</meta:user-defined>
    <meta:user-defined meta:name="OVERHEIDop.publicationIssue">77426</meta:user-defined>
    <meta:user-defined meta:name="OVERHEIDop.GmbID/DC.identifier">gmb-2026-77426</meta:user-defined>
    <meta:user-defined meta:name="OVERHEIDop.versieInformatie"/>
  </office:meta>
</office:document-meta>
</file>