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Hokkelstraat 33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Gervo Infra B.V.</text:p>
            <text:p text:style-name="common-al">Locatie: Hokkelstraat 33​ te Best</text:p>
            <text:p text:style-name="common-al">Activiteit: MBA Opslaan van grondVoor: Tijdelijke opslag van grond</text:p>
            <text:p text:style-name="common-al">Datum melding: 12 februari 2026</text:p>
            <text:p text:style-name="common-al">DSO verzoeknummer: 20260212019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0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4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094</meta:user-defined>
    <dc:language>nl</dc:language>
    <meta:user-defined meta:name="OVERHEIDop.locatietype/OVERHEIDop.gebiedsmarkering">Adres</meta:user-defined>
    <meta:user-defined meta:name="DC.title">Gemeente Best, melding Besluit activiteiten leefomgeving, Hokkelstraat 33​ te 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23</meta:user-defined>
    <meta:user-defined meta:name="OVERHEIDop.GmbID/DC.identifier">gmb-2026-77423</meta:user-defined>
    <meta:user-defined meta:name="OVERHEIDop.versieInformatie"/>
  </office:meta>
</office:document-meta>
</file>