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lutenpad 4, 8312PJ Creil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6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741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4</meta:user-defined>
    <meta:user-defined meta:name="DCTERMS.abstract">Klutenpad 4, 8312PJ Creil: Omgevingsvergunning 17 februari 2026 het bouwen van een woning</meta:user-defined>
    <dc:language>nl</dc:language>
    <meta:user-defined meta:name="OVERHEIDop.locatietype/OVERHEIDop.gebiedsmarkering">Vlak</meta:user-defined>
    <meta:user-defined meta:name="DC.title">Besluit omgevingsvergunning Klutenpad 4, 8312PJ Creil: het bouwen van een wo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19</meta:user-defined>
    <meta:user-defined meta:name="OVERHEIDop.GmbID/DC.identifier">gmb-2026-77419</meta:user-defined>
    <meta:user-defined meta:name="OVERHEIDop.versieInformatie"/>
  </office:meta>
</office:document-meta>
</file>