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uitrit, Ottemaweg 8, Hurdegaryp (Kadastraal perceel HDG00 H 2625)</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uitrit, Ottemaweg 8, Hurdegaryp (Kadastraal perceel HDG00 H 2625)</text:p>
            <text:p text:style-name="common-al">Zaaknummer: TZ2026-000222</text:p>
            <text:p text:style-name="common-al">Zaakadres: Ottemaweg 8, Hurdegaryp (Kadastraal perceel HDG00 H 2625)</text:p>
            <text:p text:style-name="common-al">Omschrijving:  het realiseren van een uitrit</text:p>
            <text:p text:style-name="common-al">Datum ontvangst: 30-01-2026</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4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222</meta:user-defined>
    <meta:user-defined meta:name="DCTERMS.abstract"> het realiser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uitrit, Ottemaweg 8, Hurdegaryp (Kadastraal perceel HDG00 H 2625)</meta:user-defined>
    <meta:user-defined meta:name="DCTERMS.W3CDTF/DCTERMS.available">2026-02-25</meta:user-defined>
    <meta:user-defined meta:name="DCTERMS.W3CDTF/OVERHEIDop.jaargang">2026</meta:user-defined>
    <meta:user-defined meta:name="OVERHEIDop.publicationIssue">77418</meta:user-defined>
    <meta:user-defined meta:name="OVERHEIDop.GmbID/DC.identifier">gmb-2026-77418</meta:user-defined>
    <meta:user-defined meta:name="OVERHEIDop.versieInformatie"/>
  </office:meta>
</office:document-meta>
</file>