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container van 17 februari 2026 tot en met 20 februari 2026, op de parkeerplaats tegenover Kortenaerplantsoen 44, 1901VZ Castricum, verzenddatum 17 februari 2026 (Z2026-000014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77414</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414</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414</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434</meta:user-defined>
    <meta:user-defined meta:name="DCTERMS.abstract">plaatsen grofvuil container Kortenaerplantsoen Kortenaerplantsoen 44, 1901VZ Castricum, verzenddatum 17 februari 2026 (Z2026-00001434)</meta:user-defined>
    <dc:language>nl</dc:language>
    <meta:user-defined meta:name="OVERHEIDop.locatietype/OVERHEIDop.gebiedsmarkering">Punt</meta:user-defined>
    <meta:user-defined meta:name="DC.title">Verleende vergunning voor het plaatsen van een container van 17 februari 2026 tot en met 20 februari 2026, op de parkeerplaats tegenover Kortenaerplantsoen 44, 1901VZ Castricum, verzenddatum 17 februari 2026 (Z2026-00001434)</meta:user-defined>
    <meta:user-defined meta:name="DCTERMS.W3CDTF/DCTERMS.available">2026-02-19</meta:user-defined>
    <meta:user-defined meta:name="DCTERMS.W3CDTF/OVERHEIDop.jaargang">2026</meta:user-defined>
    <meta:user-defined meta:name="OVERHEIDop.publicationIssue">77414</meta:user-defined>
    <meta:user-defined meta:name="OVERHEIDop.GmbID/DC.identifier">gmb-2026-77414</meta:user-defined>
    <meta:user-defined meta:name="OVERHEIDop.versieInformatie"/>
  </office:meta>
</office:document-meta>
</file>