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68C 2011NH Haarlem, 0392-2025-0154665, het vervangen van een raam van de voorgevel en het vervangen van twee daklichten,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5</meta:user-defined>
    <meta:user-defined meta:name="DCTERMS.abstract">het vervangen van een raam van de voorgevel en het vervangen van twee dakli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68C 2011NH Haarlem, 0392-2025-0154665, het vervangen van een raam van de voorgevel en het vervangen van twee daklichten, verzonden 17-02-2026</meta:user-defined>
    <meta:user-defined meta:name="DCTERMS.W3CDTF/DCTERMS.available">2026-02-19</meta:user-defined>
    <meta:user-defined meta:name="DCTERMS.W3CDTF/OVERHEIDop.jaargang">2026</meta:user-defined>
    <meta:user-defined meta:name="OVERHEIDop.publicationIssue">77413</meta:user-defined>
    <meta:user-defined meta:name="OVERHEIDop.GmbID/DC.identifier">gmb-2026-77413</meta:user-defined>
    <meta:user-defined meta:name="OVERHEIDop.versieInformatie"/>
  </office:meta>
</office:document-meta>
</file>