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Gevlochtsebaan 2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Kanters Transport B.V.</text:p>
            <text:p text:style-name="common-al">Locatie: Gevlochtsebaan 21​ te Heusden</text:p>
            <text:p text:style-name="common-al">Activiteit: MBA Toepassen van grond</text:p>
            <text:p text:style-name="common-al">Voor: Het dempen van stalputten</text:p>
            <text:p text:style-name="common-al">Datum melding: 10 februari 2026</text:p>
            <text:p text:style-name="common-al">DSO verzoeknummer: 20260210016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7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74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753</meta:user-defined>
    <dc:language>nl</dc:language>
    <meta:user-defined meta:name="OVERHEIDop.locatietype/OVERHEIDop.gebiedsmarkering">Adres</meta:user-defined>
    <meta:user-defined meta:name="DC.title">Gemeente Asten​, melding Besluit activiteiten leefomgeving, Gevlochtsebaan 21​ te Heus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11</meta:user-defined>
    <meta:user-defined meta:name="OVERHEIDop.GmbID/DC.identifier">gmb-2026-77411</meta:user-defined>
    <meta:user-defined meta:name="OVERHEIDop.versieInformatie"/>
  </office:meta>
</office:document-meta>
</file>