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urgemeester Koetjestraat 2-4 (Het Punt) in Vroomshoop, Loterij tbv LOVA Vroomshoop op 22-06-2026 van 10.00 tot 11.00 uur / trekking door Notariskantoor Temmin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urgemeester Koetjestraat 2-4 (Het Punt) in Vroomshoop</text:p>
            <text:p text:style-name="common-al">
            <text:span text:style-name="nadrukvet">Wat:</text:span> Loterij tbv LOVA Vroomshoop op 22-06-2026 van 10.00 tot 11.00 uur / trekking door Notariskantoor Temmink</text:p>
            <text:p text:style-name="common-al">
            <text:span text:style-name="nadrukvet">Wanneer:</text:span> van 22-06-2026 10:00 tot 22-06-2026 11:00</text:p>
            <text:p text:style-name="common-al">
            <text:span text:style-name="nadrukvet">Verzonden:25-02-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740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0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0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161</meta:user-defined>
    <meta:user-defined meta:name="DCTERMS.abstract">Loterij tbv LOVA Vroomshoop op 22-06-2026 van 10.00 tot 11.00 uur / trekking door Notariskantoor Temmink</meta:user-defined>
    <dc:language>nl</dc:language>
    <meta:user-defined meta:name="OVERHEIDop.locatietype/OVERHEIDop.gebiedsmarkering">Punt</meta:user-defined>
    <meta:user-defined meta:name="DC.title">Gemeente Twenterand - verleende vergunning, Burgemeester Koetjestraat 2-4 (Het Punt) in Vroomshoop, Loterij tbv LOVA Vroomshoop op 22-06-2026 van 10.00 tot 11.00 uur / trekking door Notariskantoor Temmink</meta:user-defined>
    <meta:user-defined meta:name="DCTERMS.W3CDTF/DCTERMS.available">2026-02-25</meta:user-defined>
    <meta:user-defined meta:name="DCTERMS.W3CDTF/OVERHEIDop.jaargang">2026</meta:user-defined>
    <meta:user-defined meta:name="OVERHEIDop.publicationIssue">77409</meta:user-defined>
    <meta:user-defined meta:name="OVERHEIDop.GmbID/DC.identifier">gmb-2026-77409</meta:user-defined>
    <meta:user-defined meta:name="OVERHEIDop.versieInformatie"/>
  </office:meta>
</office:document-meta>
</file>